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6.798cm"/>
    </style:style>
    <style:style style:name="co3" style:family="table-column">
      <style:table-column-properties fo:break-before="auto" style:column-width="5.41cm"/>
    </style:style>
    <style:style style:name="co4" style:family="table-column">
      <style:table-column-properties fo:break-before="auto" style:column-width="4.55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Tabelle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"/>
        <table:table-column table:style-name="co1" table:default-cell-style-name="ce1"/>
        <table:table-row table:style-name="ro1">
          <table:table-cell office:value-type="string">
            <text:p>Nummer</text:p>
          </table:table-cell>
          <table:table-cell office:value-type="string">
            <text:p>Bezeichnung</text:p>
          </table:table-cell>
          <table:table-cell office:value-type="string">
            <text:p>Beschreibung</text:p>
          </table:table-cell>
          <table:table-cell office:value-type="string">
            <text:p>Bestand Homepage Stück</text:p>
          </table:table-cell>
          <table:table-cell office:value-type="string">
            <text:p>Eingestellt</text:p>
          </table:table-cell>
        </table:table-row>
        <table:table-row table:style-name="ro2">
          <table:table-cell office:value-type="string">
            <text:p>OHR001</text:p>
          </table:table-cell>
          <table:table-cell office:value-type="string">
            <text:p>Anker </text:p>
          </table:table-cell>
          <table:table-cell office:value-type="string">
            <text:p>groß silber</text:p>
          </table:table-cell>
          <table:table-cell office:value-type="float" office:value="4">
            <text:p>4</text:p>
          </table:table-cell>
          <table:table-cell office:value-type="string">
            <text:p>X</text:p>
          </table:table-cell>
        </table:table-row>
        <table:table-row table:style-name="ro2">
          <table:table-cell office:value-type="string">
            <text:p>OHR002</text:p>
          </table:table-cell>
          <table:table-cell office:value-type="string">
            <text:p>Anker 1</text:p>
          </table:table-cell>
          <table:table-cell office:value-type="string">
            <text:p>silber mit Seil</text:p>
          </table:table-cell>
          <table:table-cell office:value-type="float" office:value="4">
            <text:p>4</text:p>
          </table:table-cell>
          <table:table-cell office:value-type="string">
            <text:p>X</text:p>
          </table:table-cell>
        </table:table-row>
        <table:table-row table:style-name="ro2">
          <table:table-cell office:value-type="string">
            <text:p>OHR003</text:p>
          </table:table-cell>
          <table:table-cell office:value-type="string">
            <text:p>Anker 2</text:p>
          </table:table-cell>
          <table:table-cell office:value-type="string">
            <text:p>silber mit viel Seil</text:p>
          </table:table-cell>
          <table:table-cell office:value-type="float" office:value="4">
            <text:p>4</text:p>
          </table:table-cell>
          <table:table-cell office:value-type="string">
            <text:p>X</text:p>
          </table:table-cell>
        </table:table-row>
        <table:table-row table:style-name="ro2">
          <table:table-cell office:value-type="string">
            <text:p>OHR004</text:p>
          </table:table-cell>
          <table:table-cell office:value-type="string">
            <text:p>Anker 3</text:p>
          </table:table-cell>
          <table:table-cell office:value-type="string">
            <text:p>silber Aufschrift Love</text:p>
          </table:table-cell>
          <table:table-cell office:value-type="float" office:value="4">
            <text:p>4</text:p>
          </table:table-cell>
          <table:table-cell office:value-type="string">
            <text:p>X</text:p>
          </table:table-cell>
        </table:table-row>
        <table:table-row table:style-name="ro2">
          <table:table-cell office:value-type="string">
            <text:p>OHR005</text:p>
          </table:table-cell>
          <table:table-cell office:value-type="string">
            <text:p>Anker 4</text:p>
          </table:table-cell>
          <table:table-cell office:value-type="string">
            <text:p>silber groß Seil</text:p>
          </table:table-cell>
          <table:table-cell office:value-type="float" office:value="4">
            <text:p>4</text:p>
          </table:table-cell>
          <table:table-cell office:value-type="string">
            <text:p>X</text:p>
          </table:table-cell>
        </table:table-row>
        <table:table-row table:style-name="ro2">
          <table:table-cell office:value-type="string">
            <text:p>OHR006</text:p>
          </table:table-cell>
          <table:table-cell office:value-type="string">
            <text:p>Anker Klein 1</text:p>
          </table:table-cell>
          <table:table-cell office:value-type="string">
            <text:p>silber</text:p>
          </table:table-cell>
          <table:table-cell office:value-type="float" office:value="4">
            <text:p>4</text:p>
          </table:table-cell>
          <table:table-cell office:value-type="string">
            <text:p>X</text:p>
          </table:table-cell>
        </table:table-row>
        <table:table-row table:style-name="ro2">
          <table:table-cell office:value-type="string">
            <text:p>OHR007</text:p>
          </table:table-cell>
          <table:table-cell office:value-type="string">
            <text:p>Anker klein 2</text:p>
          </table:table-cell>
          <table:table-cell office:value-type="string">
            <text:p>bronze <text:s text:c="2"/></text:p>
          </table:table-cell>
          <table:table-cell office:value-type="float" office:value="4">
            <text:p>4</text:p>
          </table:table-cell>
          <table:table-cell office:value-type="string">
            <text:p>X</text:p>
          </table:table-cell>
        </table:table-row>
        <table:table-row table:style-name="ro2">
          <table:table-cell office:value-type="string">
            <text:p>OHR008</text:p>
          </table:table-cell>
          <table:table-cell office:value-type="string">
            <text:p>Anker Klein 3</text:p>
          </table:table-cell>
          <table:table-cell office:value-type="string">
            <text:p>kupfer</text:p>
          </table:table-cell>
          <table:table-cell office:value-type="float" office:value="4">
            <text:p>4</text:p>
          </table:table-cell>
          <table:table-cell office:value-type="string">
            <text:p>X</text:p>
          </table:table-cell>
        </table:table-row>
        <table:table-row table:style-name="ro2">
          <table:table-cell office:value-type="string">
            <text:p>OHR009</text:p>
          </table:table-cell>
          <table:table-cell office:value-type="string">
            <text:p>Anker klein 4</text:p>
          </table:table-cell>
          <table:table-cell office:value-type="string">
            <text:p>gold</text:p>
          </table:table-cell>
          <table:table-cell office:value-type="float" office:value="4">
            <text:p>4</text:p>
          </table:table-cell>
          <table:table-cell/>
        </table:table-row>
        <table:table-row table:style-name="ro1">
          <table:table-cell office:value-type="string">
            <text:p>OHR010</text:p>
          </table:table-cell>
          <table:table-cell office:value-type="string">
            <text:p>Astronaut1</text:p>
          </table:table-cell>
          <table:table-cell office:value-type="string">
            <text:p>Silber</text:p>
          </table:table-cell>
          <table:table-cell office:value-type="float" office:value="4">
            <text:p>4</text:p>
          </table:table-cell>
          <table:table-cell office:value-type="string">
            <text:p>X</text:p>
          </table:table-cell>
        </table:table-row>
        <table:table-row table:style-name="ro2">
          <table:table-cell office:value-type="string">
            <text:p>OHR011</text:p>
          </table:table-cell>
          <table:table-cell office:value-type="string">
            <text:p>Auge 1</text:p>
          </table:table-cell>
          <table:table-cell office:value-type="string">
            <text:p>gold</text:p>
          </table:table-cell>
          <table:table-cell office:value-type="float" office:value="4">
            <text:p>4</text:p>
          </table:table-cell>
          <table:table-cell/>
        </table:table-row>
        <table:table-row table:style-name="ro2">
          <table:table-cell office:value-type="string">
            <text:p>OHR012</text:p>
          </table:table-cell>
          <table:table-cell office:value-type="string">
            <text:p>Cannabis-Blatt</text:p>
          </table:table-cell>
          <table:table-cell office:value-type="string">
            <text:p>gold</text:p>
          </table:table-cell>
          <table:table-cell office:value-type="float" office:value="4">
            <text:p>4</text:p>
          </table:table-cell>
          <table:table-cell/>
        </table:table-row>
        <table:table-row table:style-name="ro2">
          <table:table-cell office:value-type="string">
            <text:p>OHR013</text:p>
          </table:table-cell>
          <table:table-cell office:value-type="string">
            <text:p>Chillies</text:p>
          </table:table-cell>
          <table:table-cell office:value-type="string">
            <text:p>Rot + gold</text:p>
          </table:table-cell>
          <table:table-cell office:value-type="float" office:value="4">
            <text:p>4</text:p>
          </table:table-cell>
          <table:table-cell/>
        </table:table-row>
        <table:table-row table:style-name="ro2">
          <table:table-cell office:value-type="string">
            <text:p>OHR014</text:p>
          </table:table-cell>
          <table:table-cell office:value-type="string">
            <text:p>CND</text:p>
          </table:table-cell>
          <table:table-cell office:value-type="string">
            <text:p>silber</text:p>
          </table:table-cell>
          <table:table-cell office:value-type="float" office:value="4">
            <text:p>4</text:p>
          </table:table-cell>
          <table:table-cell/>
        </table:table-row>
        <table:table-row table:style-name="ro2">
          <table:table-cell office:value-type="string">
            <text:p>OHR015</text:p>
          </table:table-cell>
          <table:table-cell office:value-type="string">
            <text:p>Drache</text:p>
          </table:table-cell>
          <table:table-cell office:value-type="string">
            <text:p>groß silber</text:p>
          </table:table-cell>
          <table:table-cell office:value-type="float" office:value="4">
            <text:p>4</text:p>
          </table:table-cell>
          <table:table-cell/>
        </table:table-row>
        <table:table-row table:style-name="ro1">
          <table:table-cell office:value-type="string">
            <text:p>OHR016</text:p>
          </table:table-cell>
          <table:table-cell office:value-type="string">
            <text:p>Einhorn1 </text:p>
          </table:table-cell>
          <table:table-cell office:value-type="string">
            <text:p>Silber</text:p>
          </table:table-cell>
          <table:table-cell office:value-type="float" office:value="4">
            <text:p>4</text:p>
          </table:table-cell>
          <table:table-cell office:value-type="string">
            <text:p>X</text:p>
          </table:table-cell>
        </table:table-row>
        <table:table-row table:style-name="ro2">
          <table:table-cell office:value-type="string">
            <text:p>OHR017</text:p>
          </table:table-cell>
          <table:table-cell office:value-type="string">
            <text:p>Fische</text:p>
          </table:table-cell>
          <table:table-cell office:value-type="string">
            <text:p>silber</text:p>
          </table:table-cell>
          <table:table-cell office:value-type="float" office:value="4">
            <text:p>4</text:p>
          </table:table-cell>
          <table:table-cell/>
        </table:table-row>
        <table:table-row table:style-name="ro1">
          <table:table-cell office:value-type="string">
            <text:p>OHR018</text:p>
          </table:table-cell>
          <table:table-cell office:value-type="string">
            <text:p>Gecko</text:p>
          </table:table-cell>
          <table:table-cell office:value-type="string">
            <text:p>silber</text:p>
          </table:table-cell>
          <table:table-cell office:value-type="float" office:value="4">
            <text:p>4</text:p>
          </table:table-cell>
          <table:table-cell/>
        </table:table-row>
        <table:table-row table:style-name="ro1">
          <table:table-cell office:value-type="string">
            <text:p>OHR019</text:p>
          </table:table-cell>
          <table:table-cell office:value-type="string">
            <text:p>Gesicht 1</text:p>
          </table:table-cell>
          <table:table-cell office:value-type="string">
            <text:p>klein, silber</text:p>
          </table:table-cell>
          <table:table-cell office:value-type="float" office:value="4">
            <text:p>4</text:p>
          </table:table-cell>
          <table:table-cell/>
        </table:table-row>
        <table:table-row table:style-name="ro1">
          <table:table-cell office:value-type="string">
            <text:p>OHR020</text:p>
          </table:table-cell>
          <table:table-cell office:value-type="string">
            <text:p>Gesicht 2</text:p>
          </table:table-cell>
          <table:table-cell office:value-type="string">
            <text:p>schwarz</text:p>
          </table:table-cell>
          <table:table-cell office:value-type="float" office:value="4">
            <text:p>4</text:p>
          </table:table-cell>
          <table:table-cell/>
        </table:table-row>
        <table:table-row table:style-name="ro1">
          <table:table-cell office:value-type="string">
            <text:p>OHR021</text:p>
          </table:table-cell>
          <table:table-cell office:value-type="string">
            <text:p>Gesicht 3</text:p>
          </table:table-cell>
          <table:table-cell office:value-type="string">
            <text:p>groß gold Seitenprofil</text:p>
          </table:table-cell>
          <table:table-cell office:value-type="float" office:value="4">
            <text:p>4</text:p>
          </table:table-cell>
          <table:table-cell/>
        </table:table-row>
        <table:table-row table:style-name="ro1">
          <table:table-cell office:value-type="string">
            <text:p>OHR022</text:p>
          </table:table-cell>
          <table:table-cell office:value-type="string">
            <text:p>Gesicht gefüllt 1</text:p>
          </table:table-cell>
          <table:table-cell office:value-type="string">
            <text:p>schwarz</text:p>
          </table:table-cell>
          <table:table-cell office:value-type="float" office:value="4">
            <text:p>4</text:p>
          </table:table-cell>
          <table:table-cell/>
        </table:table-row>
        <table:table-row table:style-name="ro1">
          <table:table-cell office:value-type="string">
            <text:p>OHR023</text:p>
          </table:table-cell>
          <table:table-cell office:value-type="string">
            <text:p>Gesicht gefüllt 2</text:p>
          </table:table-cell>
          <table:table-cell office:value-type="string">
            <text:p>silber</text:p>
          </table:table-cell>
          <table:table-cell office:value-type="float" office:value="4">
            <text:p>4</text:p>
          </table:table-cell>
          <table:table-cell/>
        </table:table-row>
        <table:table-row table:style-name="ro1">
          <table:table-cell office:value-type="string">
            <text:p>OHR024</text:p>
          </table:table-cell>
          <table:table-cell office:value-type="string">
            <text:p>Glühbirne</text:p>
          </table:table-cell>
          <table:table-cell office:value-type="string">
            <text:p>silber</text:p>
          </table:table-cell>
          <table:table-cell office:value-type="float" office:value="4">
            <text:p>4</text:p>
          </table:table-cell>
          <table:table-cell/>
        </table:table-row>
        <table:table-row table:style-name="ro1">
          <table:table-cell office:value-type="string">
            <text:p>OHR025</text:p>
          </table:table-cell>
          <table:table-cell office:value-type="string">
            <text:p>Hackebeil 1</text:p>
          </table:table-cell>
          <table:table-cell office:value-type="string">
            <text:p>silber</text:p>
          </table:table-cell>
          <table:table-cell office:value-type="float" office:value="4">
            <text:p>4</text:p>
          </table:table-cell>
          <table:table-cell/>
        </table:table-row>
        <table:table-row table:style-name="ro1">
          <table:table-cell office:value-type="string">
            <text:p>OHR026</text:p>
          </table:table-cell>
          <table:table-cell office:value-type="string">
            <text:p>Hackebeil 2</text:p>
          </table:table-cell>
          <table:table-cell office:value-type="string">
            <text:p>bronze</text:p>
          </table:table-cell>
          <table:table-cell office:value-type="float" office:value="4">
            <text:p>4</text:p>
          </table:table-cell>
          <table:table-cell/>
        </table:table-row>
        <table:table-row table:style-name="ro1">
          <table:table-cell office:value-type="string">
            <text:p>OHR027</text:p>
          </table:table-cell>
          <table:table-cell office:value-type="string">
            <text:p>Hand 1</text:p>
          </table:table-cell>
          <table:table-cell office:value-type="string">
            <text:p>silber</text:p>
          </table:table-cell>
          <table:table-cell office:value-type="float" office:value="4">
            <text:p>4</text:p>
          </table:table-cell>
          <table:table-cell/>
        </table:table-row>
        <table:table-row table:style-name="ro1">
          <table:table-cell office:value-type="string">
            <text:p>OHR028</text:p>
          </table:table-cell>
          <table:table-cell office:value-type="string">
            <text:p>Handschellen</text:p>
          </table:table-cell>
          <table:table-cell office:value-type="string">
            <text:p>silber</text:p>
          </table:table-cell>
          <table:table-cell office:value-type="float" office:value="4">
            <text:p>4</text:p>
          </table:table-cell>
          <table:table-cell/>
        </table:table-row>
        <table:table-row table:style-name="ro1">
          <table:table-cell office:value-type="string">
            <text:p>OHR029</text:p>
          </table:table-cell>
          <table:table-cell office:value-type="string">
            <text:p>Kleeblatt</text:p>
          </table:table-cell>
          <table:table-cell office:value-type="string">
            <text:p>silber</text:p>
          </table:table-cell>
          <table:table-cell office:value-type="float" office:value="4">
            <text:p>4</text:p>
          </table:table-cell>
          <table:table-cell/>
        </table:table-row>
        <table:table-row table:style-name="ro1">
          <table:table-cell office:value-type="string">
            <text:p>OHR030</text:p>
          </table:table-cell>
          <table:table-cell office:value-type="string">
            <text:p>Kreuz</text:p>
          </table:table-cell>
          <table:table-cell office:value-type="string">
            <text:p>silber</text:p>
          </table:table-cell>
          <table:table-cell office:value-type="float" office:value="4">
            <text:p>4</text:p>
          </table:table-cell>
          <table:table-cell/>
        </table:table-row>
        <table:table-row table:style-name="ro1">
          <table:table-cell office:value-type="string">
            <text:p>OHR031</text:p>
          </table:table-cell>
          <table:table-cell office:value-type="string">
            <text:p>Lebensbaum 1</text:p>
          </table:table-cell>
          <table:table-cell office:value-type="string">
            <text:p>silber</text:p>
          </table:table-cell>
          <table:table-cell office:value-type="float" office:value="4">
            <text:p>4</text:p>
          </table:table-cell>
          <table:table-cell/>
        </table:table-row>
        <table:table-row table:style-name="ro1">
          <table:table-cell office:value-type="string">
            <text:p>OHR032</text:p>
          </table:table-cell>
          <table:table-cell office:value-type="string">
            <text:p>Lebensbaum 2 </text:p>
          </table:table-cell>
          <table:table-cell office:value-type="string">
            <text:p>silber Zweig</text:p>
          </table:table-cell>
          <table:table-cell office:value-type="float" office:value="4">
            <text:p>4</text:p>
          </table:table-cell>
          <table:table-cell/>
        </table:table-row>
        <table:table-row table:style-name="ro1">
          <table:table-cell office:value-type="string">
            <text:p>OHR033</text:p>
          </table:table-cell>
          <table:table-cell office:value-type="string">
            <text:p>Lebensbaum 3</text:p>
          </table:table-cell>
          <table:table-cell office:value-type="string">
            <text:p>bronze <text:s text:c="2"/></text:p>
          </table:table-cell>
          <table:table-cell office:value-type="float" office:value="4">
            <text:p>4</text:p>
          </table:table-cell>
          <table:table-cell/>
        </table:table-row>
        <table:table-row table:style-name="ro1">
          <table:table-cell office:value-type="string">
            <text:p>OHR034</text:p>
          </table:table-cell>
          <table:table-cell office:value-type="string">
            <text:p>Lebensbaum 4</text:p>
          </table:table-cell>
          <table:table-cell office:value-type="string">
            <text:p>gold</text:p>
          </table:table-cell>
          <table:table-cell office:value-type="float" office:value="4">
            <text:p>4</text:p>
          </table:table-cell>
          <table:table-cell/>
        </table:table-row>
        <table:table-row table:style-name="ro1">
          <table:table-cell office:value-type="string">
            <text:p>OHR035</text:p>
          </table:table-cell>
          <table:table-cell office:value-type="string">
            <text:p>Lebensbaum 5</text:p>
          </table:table-cell>
          <table:table-cell office:value-type="string">
            <text:p>silber klein</text:p>
          </table:table-cell>
          <table:table-cell office:value-type="float" office:value="4">
            <text:p>4</text:p>
          </table:table-cell>
          <table:table-cell/>
        </table:table-row>
        <table:table-row table:style-name="ro1">
          <table:table-cell office:value-type="string">
            <text:p>OHR036</text:p>
          </table:table-cell>
          <table:table-cell office:value-type="string">
            <text:p>Lebensbaum 6</text:p>
          </table:table-cell>
          <table:table-cell office:value-type="string">
            <text:p>silber mit Borke</text:p>
          </table:table-cell>
          <table:table-cell office:value-type="float" office:value="4">
            <text:p>4</text:p>
          </table:table-cell>
          <table:table-cell/>
        </table:table-row>
        <table:table-row table:style-name="ro1">
          <table:table-cell office:value-type="string">
            <text:p>OHR037</text:p>
          </table:table-cell>
          <table:table-cell office:value-type="string">
            <text:p>Lotus 1</text:p>
          </table:table-cell>
          <table:table-cell office:value-type="string">
            <text:p>silber, klein</text:p>
          </table:table-cell>
          <table:table-cell office:value-type="float" office:value="4">
            <text:p>4</text:p>
          </table:table-cell>
          <table:table-cell/>
        </table:table-row>
        <table:table-row table:style-name="ro1">
          <table:table-cell office:value-type="string">
            <text:p>OHR038</text:p>
          </table:table-cell>
          <table:table-cell office:value-type="string">
            <text:p>Lotusblüte 1</text:p>
          </table:table-cell>
          <table:table-cell office:value-type="string">
            <text:p>ssilber kleine rund</text:p>
          </table:table-cell>
          <table:table-cell office:value-type="float" office:value="4">
            <text:p>4</text:p>
          </table:table-cell>
          <table:table-cell/>
        </table:table-row>
        <table:table-row table:style-name="ro1">
          <table:table-cell office:value-type="string">
            <text:p>OHR039</text:p>
          </table:table-cell>
          <table:table-cell office:value-type="string">
            <text:p>Lotusblüte 2</text:p>
          </table:table-cell>
          <table:table-cell office:value-type="string">
            <text:p>groß gold</text:p>
          </table:table-cell>
          <table:table-cell office:value-type="float" office:value="4">
            <text:p>4</text:p>
          </table:table-cell>
          <table:table-cell/>
        </table:table-row>
        <table:table-row table:style-name="ro1">
          <table:table-cell office:value-type="string">
            <text:p>OHR040</text:p>
          </table:table-cell>
          <table:table-cell office:value-type="string">
            <text:p>Männlich Zeichen</text:p>
          </table:table-cell>
          <table:table-cell office:value-type="string">
            <text:p>silber</text:p>
          </table:table-cell>
          <table:table-cell office:value-type="float" office:value="4">
            <text:p>4</text:p>
          </table:table-cell>
          <table:table-cell/>
        </table:table-row>
        <table:table-row table:style-name="ro1">
          <table:table-cell office:value-type="string">
            <text:p>OHR041</text:p>
          </table:table-cell>
          <table:table-cell office:value-type="string">
            <text:p>Meerjungfrau</text:p>
          </table:table-cell>
          <table:table-cell office:value-type="string">
            <text:p>silber</text:p>
          </table:table-cell>
          <table:table-cell office:value-type="float" office:value="4">
            <text:p>4</text:p>
          </table:table-cell>
          <table:table-cell/>
        </table:table-row>
        <table:table-row table:style-name="ro1">
          <table:table-cell office:value-type="string">
            <text:p>OHR042</text:p>
          </table:table-cell>
          <table:table-cell office:value-type="string">
            <text:p>Messer 1</text:p>
          </table:table-cell>
          <table:table-cell office:value-type="string">
            <text:p>silber</text:p>
          </table:table-cell>
          <table:table-cell office:value-type="float" office:value="4">
            <text:p>4</text:p>
          </table:table-cell>
          <table:table-cell/>
        </table:table-row>
        <table:table-row table:style-name="ro1">
          <table:table-cell office:value-type="string">
            <text:p>OHR043</text:p>
          </table:table-cell>
          <table:table-cell office:value-type="string">
            <text:p>Messer 2</text:p>
          </table:table-cell>
          <table:table-cell office:value-type="string">
            <text:p>bronze</text:p>
          </table:table-cell>
          <table:table-cell office:value-type="float" office:value="4">
            <text:p>4</text:p>
          </table:table-cell>
          <table:table-cell/>
        </table:table-row>
        <table:table-row table:style-name="ro1">
          <table:table-cell office:value-type="string">
            <text:p>OHR044</text:p>
          </table:table-cell>
          <table:table-cell office:value-type="string">
            <text:p>Notenschlüssel 1</text:p>
          </table:table-cell>
          <table:table-cell office:value-type="string">
            <text:p>groß bronze</text:p>
          </table:table-cell>
          <table:table-cell office:value-type="float" office:value="4">
            <text:p>4</text:p>
          </table:table-cell>
          <table:table-cell/>
        </table:table-row>
        <table:table-row table:style-name="ro1">
          <table:table-cell office:value-type="string">
            <text:p>OHR045</text:p>
          </table:table-cell>
          <table:table-cell office:value-type="string">
            <text:p>Notenschlüssel 2</text:p>
          </table:table-cell>
          <table:table-cell office:value-type="string">
            <text:p>klein silber</text:p>
          </table:table-cell>
          <table:table-cell office:value-type="float" office:value="4">
            <text:p>4</text:p>
          </table:table-cell>
          <table:table-cell/>
        </table:table-row>
        <table:table-row table:style-name="ro1">
          <table:table-cell office:value-type="string">
            <text:p>OHR046</text:p>
          </table:table-cell>
          <table:table-cell office:value-type="string">
            <text:p>Notenschlüssel 3</text:p>
          </table:table-cell>
          <table:table-cell office:value-type="string">
            <text:p>silber mit Notenlinien</text:p>
          </table:table-cell>
          <table:table-cell office:value-type="float" office:value="4">
            <text:p>4</text:p>
          </table:table-cell>
          <table:table-cell/>
        </table:table-row>
        <table:table-row table:style-name="ro1">
          <table:table-cell office:value-type="string">
            <text:p>OHR047</text:p>
          </table:table-cell>
          <table:table-cell office:value-type="string">
            <text:p>Notenschlüssel 4</text:p>
          </table:table-cell>
          <table:table-cell office:value-type="string">
            <text:p>Bronze mit Note</text:p>
          </table:table-cell>
          <table:table-cell office:value-type="float" office:value="4">
            <text:p>4</text:p>
          </table:table-cell>
          <table:table-cell/>
        </table:table-row>
        <table:table-row table:style-name="ro1">
          <table:table-cell office:value-type="string">
            <text:p>OHR048</text:p>
          </table:table-cell>
          <table:table-cell office:value-type="string">
            <text:p>Om 1</text:p>
          </table:table-cell>
          <table:table-cell office:value-type="string">
            <text:p>silber, klein, keine Umrandung</text:p>
          </table:table-cell>
          <table:table-cell office:value-type="float" office:value="4">
            <text:p>4</text:p>
          </table:table-cell>
          <table:table-cell/>
        </table:table-row>
        <table:table-row table:style-name="ro1">
          <table:table-cell office:value-type="string">
            <text:p>OHR049</text:p>
          </table:table-cell>
          <table:table-cell office:value-type="string">
            <text:p>Om 2 </text:p>
          </table:table-cell>
          <table:table-cell office:value-type="string">
            <text:p>silber, oval</text:p>
          </table:table-cell>
          <table:table-cell office:value-type="float" office:value="4">
            <text:p>4</text:p>
          </table:table-cell>
          <table:table-cell/>
        </table:table-row>
        <table:table-row table:style-name="ro1">
          <table:table-cell office:value-type="string">
            <text:p>OHR050</text:p>
          </table:table-cell>
          <table:table-cell office:value-type="string">
            <text:p>Om 3</text:p>
          </table:table-cell>
          <table:table-cell office:value-type="string">
            <text:p>groß, silber, ohne Umrandung</text:p>
          </table:table-cell>
          <table:table-cell office:value-type="float" office:value="4">
            <text:p>4</text:p>
          </table:table-cell>
          <table:table-cell/>
        </table:table-row>
        <table:table-row table:style-name="ro1">
          <table:table-cell office:value-type="string">
            <text:p>OHR051</text:p>
          </table:table-cell>
          <table:table-cell office:value-type="string">
            <text:p>Om 4</text:p>
          </table:table-cell>
          <table:table-cell office:value-type="string">
            <text:p>groß, silber, runde Umrandung</text:p>
          </table:table-cell>
          <table:table-cell office:value-type="float" office:value="4">
            <text:p>4</text:p>
          </table:table-cell>
          <table:table-cell/>
        </table:table-row>
        <table:table-row table:style-name="ro1">
          <table:table-cell office:value-type="string">
            <text:p>OHR052</text:p>
          </table:table-cell>
          <table:table-cell office:value-type="string">
            <text:p>Pentagram 1 </text:p>
          </table:table-cell>
          <table:table-cell office:value-type="string">
            <text:p>silber, Doppelbandoptik</text:p>
          </table:table-cell>
          <table:table-cell office:value-type="float" office:value="4">
            <text:p>4</text:p>
          </table:table-cell>
          <table:table-cell/>
        </table:table-row>
        <table:table-row table:style-name="ro1">
          <table:table-cell office:value-type="string">
            <text:p>OHR053</text:p>
          </table:table-cell>
          <table:table-cell office:value-type="string">
            <text:p>Pentagram 2</text:p>
          </table:table-cell>
          <table:table-cell office:value-type="string">
            <text:p>bronze, Doppelbandoptik</text:p>
          </table:table-cell>
          <table:table-cell office:value-type="float" office:value="4">
            <text:p>4</text:p>
          </table:table-cell>
          <table:table-cell/>
        </table:table-row>
        <table:table-row table:style-name="ro1">
          <table:table-cell office:value-type="string">
            <text:p>OHR054</text:p>
          </table:table-cell>
          <table:table-cell office:value-type="string">
            <text:p>Pentagram 3</text:p>
          </table:table-cell>
          <table:table-cell office:value-type="string">
            <text:p>silber</text:p>
          </table:table-cell>
          <table:table-cell office:value-type="float" office:value="4">
            <text:p>4</text:p>
          </table:table-cell>
          <table:table-cell/>
        </table:table-row>
        <table:table-row table:style-name="ro1">
          <table:table-cell office:value-type="string">
            <text:p>OHR055</text:p>
          </table:table-cell>
          <table:table-cell office:value-type="string">
            <text:p>Pentagram 4</text:p>
          </table:table-cell>
          <table:table-cell office:value-type="string">
            <text:p>silber klein</text:p>
          </table:table-cell>
          <table:table-cell office:value-type="float" office:value="4">
            <text:p>4</text:p>
          </table:table-cell>
          <table:table-cell/>
        </table:table-row>
        <table:table-row table:style-name="ro1">
          <table:table-cell office:value-type="string">
            <text:p>OHR056</text:p>
          </table:table-cell>
          <table:table-cell office:value-type="string">
            <text:p>Pentagram 5</text:p>
          </table:table-cell>
          <table:table-cell office:value-type="string">
            <text:p>groß silber</text:p>
          </table:table-cell>
          <table:table-cell office:value-type="float" office:value="4">
            <text:p>4</text:p>
          </table:table-cell>
          <table:table-cell/>
        </table:table-row>
        <table:table-row table:style-name="ro1">
          <table:table-cell office:value-type="string">
            <text:p>OHR057</text:p>
          </table:table-cell>
          <table:table-cell office:value-type="string">
            <text:p>Pentagram 6</text:p>
          </table:table-cell>
          <table:table-cell office:value-type="string">
            <text:p>bronze</text:p>
          </table:table-cell>
          <table:table-cell office:value-type="float" office:value="4">
            <text:p>4</text:p>
          </table:table-cell>
          <table:table-cell/>
        </table:table-row>
        <table:table-row table:style-name="ro1">
          <table:table-cell office:value-type="string">
            <text:p>OHR058</text:p>
          </table:table-cell>
          <table:table-cell office:value-type="string">
            <text:p>Pinguin</text:p>
          </table:table-cell>
          <table:table-cell office:value-type="string">
            <text:p>silber</text:p>
          </table:table-cell>
          <table:table-cell office:value-type="float" office:value="4">
            <text:p>4</text:p>
          </table:table-cell>
          <table:table-cell/>
        </table:table-row>
        <table:table-row table:style-name="ro1">
          <table:table-cell office:value-type="string">
            <text:p>OHR059</text:p>
          </table:table-cell>
          <table:table-cell office:value-type="string">
            <text:p>Rakete1</text:p>
          </table:table-cell>
          <table:table-cell office:value-type="string">
            <text:p>Silber</text:p>
          </table:table-cell>
          <table:table-cell office:value-type="float" office:value="4">
            <text:p>4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string">
            <text:p>OHR060</text:p>
          </table:table-cell>
          <table:table-cell office:value-type="string">
            <text:p>Schlagring 1</text:p>
          </table:table-cell>
          <table:table-cell office:value-type="string">
            <text:p>Silber</text:p>
          </table:table-cell>
          <table:table-cell office:value-type="float" office:value="4">
            <text:p>4</text:p>
          </table:table-cell>
          <table:table-cell/>
        </table:table-row>
        <table:table-row table:style-name="ro1">
          <table:table-cell office:value-type="string">
            <text:p>OHR061</text:p>
          </table:table-cell>
          <table:table-cell office:value-type="string">
            <text:p>Schlagring 2</text:p>
          </table:table-cell>
          <table:table-cell office:value-type="string">
            <text:p>Bronze <text:s text:c="2"/></text:p>
          </table:table-cell>
          <table:table-cell office:value-type="float" office:value="4">
            <text:p>4</text:p>
          </table:table-cell>
          <table:table-cell/>
        </table:table-row>
        <table:table-row table:style-name="ro1">
          <table:table-cell office:value-type="string">
            <text:p>OHR062</text:p>
          </table:table-cell>
          <table:table-cell office:value-type="string">
            <text:p>Skelett 1</text:p>
          </table:table-cell>
          <table:table-cell office:value-type="string">
            <text:p>silber</text:p>
          </table:table-cell>
          <table:table-cell office:value-type="float" office:value="4">
            <text:p>4</text:p>
          </table:table-cell>
          <table:table-cell/>
        </table:table-row>
        <table:table-row table:style-name="ro1">
          <table:table-cell office:value-type="string">
            <text:p>OHR063</text:p>
          </table:table-cell>
          <table:table-cell office:value-type="string">
            <text:p>Skelett 2</text:p>
          </table:table-cell>
          <table:table-cell office:value-type="string">
            <text:p>silber mit Strick</text:p>
          </table:table-cell>
          <table:table-cell office:value-type="float" office:value="4">
            <text:p>4</text:p>
          </table:table-cell>
          <table:table-cell/>
        </table:table-row>
        <table:table-row table:style-name="ro1">
          <table:table-cell office:value-type="string">
            <text:p>OHR064</text:p>
          </table:table-cell>
          <table:table-cell office:value-type="string">
            <text:p>Sonne</text:p>
          </table:table-cell>
          <table:table-cell office:value-type="string">
            <text:p>silber</text:p>
          </table:table-cell>
          <table:table-cell office:value-type="float" office:value="4">
            <text:p>4</text:p>
          </table:table-cell>
          <table:table-cell/>
        </table:table-row>
        <table:table-row table:style-name="ro1">
          <table:table-cell office:value-type="string">
            <text:p>OHR065</text:p>
          </table:table-cell>
          <table:table-cell office:value-type="string">
            <text:p>Steuerrad 1</text:p>
          </table:table-cell>
          <table:table-cell office:value-type="string">
            <text:p>groß silber</text:p>
          </table:table-cell>
          <table:table-cell office:value-type="float" office:value="4">
            <text:p>4</text:p>
          </table:table-cell>
          <table:table-cell/>
        </table:table-row>
        <table:table-row table:style-name="ro1">
          <table:table-cell office:value-type="string">
            <text:p>OHR066</text:p>
          </table:table-cell>
          <table:table-cell office:value-type="string">
            <text:p>Steuerrad 2</text:p>
          </table:table-cell>
          <table:table-cell office:value-type="string">
            <text:p>silber, Aufschrift Love</text:p>
          </table:table-cell>
          <table:table-cell office:value-type="float" office:value="4">
            <text:p>4</text:p>
          </table:table-cell>
          <table:table-cell/>
        </table:table-row>
        <table:table-row table:style-name="ro1">
          <table:table-cell office:value-type="string">
            <text:p>OHR067</text:p>
          </table:table-cell>
          <table:table-cell office:value-type="string">
            <text:p>Steuerrad 3</text:p>
          </table:table-cell>
          <table:table-cell office:value-type="string">
            <text:p>Bronze, mit Anker</text:p>
          </table:table-cell>
          <table:table-cell office:value-type="float" office:value="4">
            <text:p>4</text:p>
          </table:table-cell>
          <table:table-cell/>
        </table:table-row>
        <table:table-row table:style-name="ro1">
          <table:table-cell office:value-type="string">
            <text:p>OHR068</text:p>
          </table:table-cell>
          <table:table-cell office:value-type="string">
            <text:p>Sugar Skull 1</text:p>
          </table:table-cell>
          <table:table-cell office:value-type="string">
            <text:p>weiß</text:p>
          </table:table-cell>
          <table:table-cell office:value-type="float" office:value="4">
            <text:p>4</text:p>
          </table:table-cell>
          <table:table-cell/>
        </table:table-row>
        <table:table-row table:style-name="ro1">
          <table:table-cell office:value-type="string">
            <text:p>OHR069</text:p>
          </table:table-cell>
          <table:table-cell office:value-type="string">
            <text:p>Sugar Skull 2</text:p>
          </table:table-cell>
          <table:table-cell office:value-type="string">
            <text:p>rot</text:p>
          </table:table-cell>
          <table:table-cell office:value-type="float" office:value="4">
            <text:p>4</text:p>
          </table:table-cell>
          <table:table-cell/>
        </table:table-row>
        <table:table-row table:style-name="ro1">
          <table:table-cell office:value-type="string">
            <text:p>OHR070</text:p>
          </table:table-cell>
          <table:table-cell office:value-type="string">
            <text:p>Sugar Skull 3</text:p>
          </table:table-cell>
          <table:table-cell office:value-type="string">
            <text:p>blau</text:p>
          </table:table-cell>
          <table:table-cell office:value-type="float" office:value="4">
            <text:p>4</text:p>
          </table:table-cell>
          <table:table-cell/>
        </table:table-row>
        <table:table-row table:style-name="ro1">
          <table:table-cell office:value-type="string">
            <text:p>OHR071</text:p>
          </table:table-cell>
          <table:table-cell office:value-type="string">
            <text:p>Sugar Skull 4</text:p>
          </table:table-cell>
          <table:table-cell office:value-type="string">
            <text:p>Lila</text:p>
          </table:table-cell>
          <table:table-cell office:value-type="float" office:value="4">
            <text:p>4</text:p>
          </table:table-cell>
          <table:table-cell/>
        </table:table-row>
        <table:table-row table:style-name="ro1">
          <table:table-cell office:value-type="string">
            <text:p>OHR072</text:p>
          </table:table-cell>
          <table:table-cell office:value-type="string">
            <text:p>Tatze</text:p>
          </table:table-cell>
          <table:table-cell office:value-type="string">
            <text:p>silber</text:p>
          </table:table-cell>
          <table:table-cell office:value-type="float" office:value="4">
            <text:p>4</text:p>
          </table:table-cell>
          <table:table-cell/>
        </table:table-row>
        <table:table-row table:style-name="ro1">
          <table:table-cell office:value-type="string">
            <text:p>OHR073</text:p>
          </table:table-cell>
          <table:table-cell office:value-type="string">
            <text:p>Weiblich Zeichen</text:p>
          </table:table-cell>
          <table:table-cell office:value-type="string">
            <text:p>silber</text:p>
          </table:table-cell>
          <table:table-cell office:value-type="float" office:value="4">
            <text:p>4</text:p>
          </table:table-cell>
          <table:table-cell/>
        </table:table-row>
        <table:table-row table:style-name="ro1">
          <table:table-cell office:value-type="string">
            <text:p>OHR074</text:p>
          </table:table-cell>
          <table:table-cell office:value-type="string">
            <text:p>Yin Yang 1</text:p>
          </table:table-cell>
          <table:table-cell office:value-type="string">
            <text:p>klein rund silber</text:p>
          </table:table-cell>
          <table:table-cell office:value-type="float" office:value="4">
            <text:p>4</text:p>
          </table:table-cell>
          <table:table-cell/>
        </table:table-row>
        <table:table-row table:style-name="ro1">
          <table:table-cell office:value-type="string">
            <text:p>OHR075</text:p>
          </table:table-cell>
          <table:table-cell office:value-type="string">
            <text:p>Yoga</text:p>
          </table:table-cell>
          <table:table-cell office:value-type="string">
            <text:p>Baum</text:p>
          </table:table-cell>
          <table:table-cell office:value-type="float" office:value="4">
            <text:p>4</text:p>
          </table:table-cell>
          <table:table-cell/>
        </table:table-row>
        <table:table-row table:style-name="ro1">
          <table:table-cell office:value-type="string">
            <text:p>OHR076</text:p>
          </table:table-cell>
          <table:table-cell office:value-type="string">
            <text:p>Zahnbürste</text:p>
          </table:table-cell>
          <table:table-cell office:value-type="string">
            <text:p>silber</text:p>
          </table:table-cell>
          <table:table-cell office:value-type="float" office:value="4">
            <text:p>4</text:p>
          </table:table-cell>
          <table:table-cell/>
        </table:table-row>
        <table:table-row table:style-name="ro1">
          <table:table-cell office:value-type="string">
            <text:p>OHR077</text:p>
          </table:table-cell>
          <table:table-cell office:value-type="string">
            <text:p>Zweig</text:p>
          </table:table-cell>
          <table:table-cell office:value-type="string">
            <text:p>groß bronze</text:p>
          </table:table-cell>
          <table:table-cell office:value-type="float" office:value="4">
            <text:p>4</text:p>
          </table:table-cell>
          <table:table-cell/>
        </table:table-row>
        <table:table-row table:style-name="ro1">
          <table:table-cell office:value-type="string">
            <text:p>OHR078</text:p>
          </table:table-cell>
          <table:table-cell table:number-columns-repeated="4"/>
        </table:table-row>
        <table:table-row table:style-name="ro1">
          <table:table-cell office:value-type="string">
            <text:p>OHR079</text:p>
          </table:table-cell>
          <table:table-cell table:number-columns-repeated="4"/>
        </table:table-row>
        <table:table-row table:style-name="ro1">
          <table:table-cell office:value-type="string">
            <text:p>OHR080</text:p>
          </table:table-cell>
          <table:table-cell table:number-columns-repeated="4"/>
        </table:table-row>
        <table:table-row table:style-name="ro1">
          <table:table-cell office:value-type="string">
            <text:p>OHR081</text:p>
          </table:table-cell>
          <table:table-cell table:number-columns-repeated="4"/>
        </table:table-row>
        <table:table-row table:style-name="ro1" table:number-rows-repeated="1048493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Tabe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database-ranges>
        <table:database-range table:target-range-address="Tabelle1.A1:Tabelle1.E78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10">10.04.2021</text:date>, <text:time>18:46:58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tha GoBaeng</meta:initial-creator>
    <meta:creation-date>2021-02-15T11:56:10.56</meta:creation-date>
    <dc:date>2021-04-10T18:46:58.41</dc:date>
    <dc:creator>Katha GoBaeng</dc:creator>
    <meta:editing-duration>P2DT23H49M14S</meta:editing-duration>
    <meta:editing-cycles>8</meta:editing-cycles>
    <meta:generator>OpenOffice/4.1.5$Win32 OpenOffice.org_project/415m1$Build-9789</meta:generator>
    <meta:document-statistic meta:table-count="3" meta:cell-count="328" meta:object-count="0"/>
  </office:meta>
</office:document-meta>
</file>